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L’importo lordo medio della retribuzione per la performance conseguito dal personale non dirigenziale in servizio presso la Presidenza del Consiglio dei ministri, per l’anno 2022, è di €<text:s/></text:span><text:span text:style-name="T4">5.241</text:span><text:span text:style-name="T5">,00.</text:span>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Baronti Aldo</dc:creator>
    <meta:creation-date>2024-06-25T10:03:00Z</meta:creation-date>
    <dc:date>2024-06-25T10:03:00Z</dc:date>
    <meta:print-date>2017-02-03T10:02:00Z</meta:print-date>
    <meta:template xlink:href="Normal.dotm" xlink:type="simple"/>
    <meta:editing-cycles>10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